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/>
      <style:text-properties style:font-name="Trebuchet MS" style:font-name-complex="Arial" fo:font-weight="bold" style:font-weight-asian="bold"/>
    </style:style>
    <style:style style:name="P4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5" style:parent-style-name="Normálny" style:family="paragraph">
      <style:paragraph-properties fo:text-align="end" fo:margin-bottom="0in"/>
      <style:text-properties style:font-name="Arial" style:font-name-complex="Arial" fo:font-weight="bold" style:font-weight-asian="bold"/>
    </style:style>
    <style:style style:name="P6" style:parent-style-name="Normá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13" style:parent-style-name="Normá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á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á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á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á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á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9" style:parent-style-name="Normá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0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álny" style:family="paragraph">
      <style:paragraph-properties fo:margin-bottom="0in" fo:line-height="100%"/>
    </style:style>
    <style:style style:name="T4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4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</office:automatic-styles>
  <office:body>
    <office:text text:use-soft-page-breaks="true">
      <text:p text:style-name="P1"/>
      <text:p text:style-name="P4"/>
      <text:p text:style-name="P5"/>
      <text:p text:style-name="P6">Obec Tomášov</text:p>
      <text:p text:style-name="P7">1.mája 5</text:p>
      <text:p text:style-name="P8">900 44 Tomášov</text:p>
      <text:p text:style-name="P9"/>
      <text:p text:style-name="P10"/>
      <text:p text:style-name="P11"/>
      <text:p text:style-name="P12">V ............................. dňa .......................</text:p>
      <text:p text:style-name="P13"/>
      <text:p text:style-name="P14"/>
      <text:p text:style-name="P15"/>
      <text:p text:style-name="P16"/>
      <text:p text:style-name="P17">Žiadosť o vydanie územnoplánovacej informácie</text:p>
      <text:p text:style-name="P18"/>
      <text:p text:style-name="P19"/>
      <text:p text:style-name="P20">žiadateľ : ..........................................................................................................................</text:p>
      <text:p text:style-name="P21"/>
      <text:p text:style-name="P22">adresa<text:s/>:<text:s/>............................................................................................................................</text:p>
      <text:p text:style-name="P23"/>
      <text:p text:style-name="P24">tel. číslo : ............................................. <text:s/>e-mail : ..............................................................</text:p>
      <text:p text:style-name="P25"/>
      <text:p text:style-name="P26"/>
      <text:p text:style-name="P27"/>
      <text:p text:style-name="P28"/>
      <text:p text:style-name="P29">Žiadam týmto o poskytnutie územno-plánovacej informácie k pozemkom :</text:p>
      <text:p text:style-name="P30"/>
      <text:p text:style-name="P31">parcela číslo : .................................................................. v k.ú. ......................................</text:p>
      <text:p text:style-name="P32"/>
      <text:p text:style-name="P33">z dôvodu...........................................................................................................................</text:p>
      <text:p text:style-name="P34"/>
      <text:p text:style-name="P35">..........................................................................................................................................</text:p>
      <text:p text:style-name="P36"/>
      <text:p text:style-name="P37">...........................................................................................................................................</text:p>
      <text:p text:style-name="P38"><text:s text:c="36"/>/tu uveďte investičný zámer a jeho bližšiu špecifikáciu/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 text:c="78"/>.........................................................</text:p>
      <text:p text:style-name="P48"><text:span text:style-name="T49"><text:s text:c="77"/></text:span><text:span text:style-name="T50"><text:s text:c="5"/></text:span><text:span text:style-name="T51"><text:s/></text:span><text:span text:style-name="T52">p</text:span><text:span text:style-name="T53">odpis žiadateľa /odtlačok pečiatky/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Normálnywebový" style:display-name="Normálny (webový)" style:family="paragraph" style:parent-style-name="Normá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Číslostrany" style:display-name="Číslo strany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>
        <style:tab-stops>
          <style:tab-stop style:type="right" style:position="6.6923in"/>
        </style:tab-stops>
      </style:paragraph-properties>
    </style:style>
    <style:style style:name="T3" style:parent-style-name="Predvolenépísmoodseku" style:family="text">
      <style:text-properties style:font-name="Cambria" style:font-name-complex="Cambria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o</meta:initial-creator>
    <dc:creator>RABLANSKÁ Agneša</dc:creator>
    <meta:creation-date>2023-11-03T09:23:00Z</meta:creation-date>
    <dc:date>2023-11-03T09:23:00Z</dc:date>
    <meta:print-date>2019-09-01T17:3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8" meta:character-count="1529" meta:row-count="10" meta:non-whitespace-character-count="1304"/>
  </office:meta>
</office:document-meta>
</file>